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5" style:family="table">
      <style:table-properties style:width="19.754cm" fo:margin-left="-1.602cm" fo:margin-top="0cm" fo:margin-bottom="0cm" table:align="left" style:writing-mode="lr-tb"/>
    </style:style>
    <style:style style:name="Tabela5.A" style:family="table-column">
      <style:table-column-properties style:column-width="2.251cm"/>
    </style:style>
    <style:style style:name="Tabela5.B" style:family="table-column">
      <style:table-column-properties style:column-width="0.374cm"/>
    </style:style>
    <style:style style:name="Tabela5.C" style:family="table-column">
      <style:table-column-properties style:column-width="6.876cm"/>
    </style:style>
    <style:style style:name="Tabela5.D" style:family="table-column">
      <style:table-column-properties style:column-width="8.003cm"/>
    </style:style>
    <style:style style:name="Tabela5.E" style:family="table-column">
      <style:table-column-properties style:column-width="2.249cm"/>
    </style:style>
    <style:style style:name="Tabela5.1" style:family="table-row">
      <style:table-row-properties style:min-row-height="1.131cm" fo:keep-together="auto"/>
    </style:style>
    <style:style style:name="Tabela5.A1" style:family="table-cell">
      <style:table-cell-properties style:vertical-align="middle" fo:padding="0.15cm" fo:border="0.25pt solid #000001"/>
    </style:style>
    <style:style style:name="Tabela5.2" style:family="table-row">
      <style:table-row-properties style:row-height="2cm" fo:keep-together="always"/>
    </style:style>
    <style:style style:name="Tabela5.A2" style:family="table-cell">
      <style:table-cell-properties fo:padding="0.15cm" fo:border="0.25pt solid #000001" style:writing-mode="lr-tb"/>
    </style:style>
    <style:style style:name="Tabela5.B2" style:family="table-cell">
      <style:table-cell-properties fo:padding="0.15cm" fo:border="0.25pt solid #000001"/>
    </style:style>
    <style:style style:name="Tabela5.D2" style:family="table-cell">
      <style:table-cell-properties fo:padding="0.15cm" fo:border="0.25pt solid #000001"/>
    </style:style>
    <style:style style:name="Tabela5.E2" style:family="table-cell">
      <style:table-cell-properties fo:padding="0.15cm" fo:border="0.25pt solid #000001"/>
    </style:style>
    <style:style style:name="Tabela5.A3" style:family="table-cell">
      <style:table-cell-properties fo:padding="0.15cm" fo:border="0.25pt solid #000001" style:writing-mode="lr-tb"/>
    </style:style>
    <style:style style:name="Tabela5.B3" style:family="table-cell">
      <style:table-cell-properties fo:padding="0.15cm" fo:border="0.25pt solid #000001"/>
    </style:style>
    <style:style style:name="Tabela5.D3" style:family="table-cell">
      <style:table-cell-properties fo:padding="0.15cm" fo:border="0.25pt solid #000001"/>
    </style:style>
    <style:style style:name="Tabela5.E3" style:family="table-cell">
      <style:table-cell-properties fo:padding="0.15cm" fo:border="0.25pt solid #000001"/>
    </style:style>
    <style:style style:name="Tabela5.A4" style:family="table-cell">
      <style:table-cell-properties fo:padding="0.15cm" fo:border="0.25pt solid #000001" style:writing-mode="lr-tb"/>
    </style:style>
    <style:style style:name="Tabela5.B4" style:family="table-cell">
      <style:table-cell-properties fo:padding="0.15cm" fo:border="0.25pt solid #000001"/>
    </style:style>
    <style:style style:name="Tabela5.D4" style:family="table-cell">
      <style:table-cell-properties fo:padding="0.15cm" fo:border="0.25pt solid #000001"/>
    </style:style>
    <style:style style:name="Tabela5.E4" style:family="table-cell">
      <style:table-cell-properties fo:padding="0.15cm" fo:border="0.25pt solid #000001"/>
    </style:style>
    <style:style style:name="Tabela5.A5" style:family="table-cell">
      <style:table-cell-properties fo:padding="0.15cm" fo:border="0.25pt solid #000001" style:writing-mode="lr-tb"/>
    </style:style>
    <style:style style:name="Tabela5.B5" style:family="table-cell">
      <style:table-cell-properties fo:padding="0.15cm" fo:border="0.25pt solid #000001"/>
    </style:style>
    <style:style style:name="Tabela5.D5" style:family="table-cell">
      <style:table-cell-properties fo:padding="0.15cm" fo:border="0.25pt solid #000001"/>
    </style:style>
    <style:style style:name="Tabela5.E5" style:family="table-cell">
      <style:table-cell-properties fo:padding="0.15cm" fo:border="0.25pt solid #000001"/>
    </style:style>
    <style:style style:name="Tabela5.A6" style:family="table-cell">
      <style:table-cell-properties fo:padding="0.15cm" fo:border="0.25pt solid #000001" style:writing-mode="lr-tb"/>
    </style:style>
    <style:style style:name="Tabela5.B6" style:family="table-cell">
      <style:table-cell-properties fo:padding="0.15cm" fo:border="0.25pt solid #000001"/>
    </style:style>
    <style:style style:name="Tabela5.D6" style:family="table-cell">
      <style:table-cell-properties fo:padding="0.15cm" fo:border="0.25pt solid #000001"/>
    </style:style>
    <style:style style:name="Tabela5.E6" style:family="table-cell">
      <style:table-cell-properties fo:padding="0.15cm" fo:border="0.25pt solid #000001"/>
    </style:style>
    <style:style style:name="Tabela5.A7" style:family="table-cell">
      <style:table-cell-properties fo:padding="0.15cm" fo:border="0.25pt solid #000001" style:writing-mode="lr-tb"/>
    </style:style>
    <style:style style:name="Tabela5.B7" style:family="table-cell">
      <style:table-cell-properties fo:padding="0.15cm" fo:border="0.25pt solid #000001"/>
    </style:style>
    <style:style style:name="Tabela5.D7" style:family="table-cell">
      <style:table-cell-properties fo:padding="0.15cm" fo:border="0.25pt solid #000001"/>
    </style:style>
    <style:style style:name="Tabela5.E7" style:family="table-cell">
      <style:table-cell-properties fo:padding="0.15cm" fo:border="0.25pt solid #000001"/>
    </style:style>
    <style:style style:name="Tabela5.A8" style:family="table-cell">
      <style:table-cell-properties fo:padding="0.15cm" fo:border="0.25pt solid #000001" style:writing-mode="lr-tb"/>
    </style:style>
    <style:style style:name="Tabela5.B8" style:family="table-cell">
      <style:table-cell-properties fo:padding="0.15cm" fo:border="0.25pt solid #000001"/>
    </style:style>
    <style:style style:name="Tabela5.D8" style:family="table-cell">
      <style:table-cell-properties fo:padding="0.15cm" fo:border="0.25pt solid #000001"/>
    </style:style>
    <style:style style:name="Tabela5.E8" style:family="table-cell">
      <style:table-cell-properties fo:padding="0.15cm" fo:border="0.25pt solid #000001"/>
    </style:style>
    <style:style style:name="Tabela5.A9" style:family="table-cell">
      <style:table-cell-properties fo:padding="0.15cm" fo:border="0.25pt solid #000001" style:writing-mode="lr-tb"/>
    </style:style>
    <style:style style:name="Tabela5.B9" style:family="table-cell">
      <style:table-cell-properties fo:padding="0.15cm" fo:border="0.25pt solid #000001"/>
    </style:style>
    <style:style style:name="Tabela5.D9" style:family="table-cell">
      <style:table-cell-properties fo:padding="0.15cm" fo:border="0.25pt solid #000001"/>
    </style:style>
    <style:style style:name="Tabela5.E9" style:family="table-cell">
      <style:table-cell-properties fo:padding="0.15cm" fo:border="0.25pt solid #000001"/>
    </style:style>
    <style:style style:name="Tabela5.A10" style:family="table-cell">
      <style:table-cell-properties fo:padding="0.15cm" fo:border="0.25pt solid #000001" style:writing-mode="lr-tb"/>
    </style:style>
    <style:style style:name="Tabela5.B10" style:family="table-cell">
      <style:table-cell-properties fo:padding="0.15cm" fo:border="0.25pt solid #000001"/>
    </style:style>
    <style:style style:name="Tabela5.D10" style:family="table-cell">
      <style:table-cell-properties fo:padding="0.15cm" fo:border="0.25pt solid #000001"/>
    </style:style>
    <style:style style:name="Tabela5.E10" style:family="table-cell">
      <style:table-cell-properties fo:padding="0.15cm" fo:border="0.25pt solid #000001"/>
    </style:style>
    <style:style style:name="Tabela5.A11" style:family="table-cell">
      <style:table-cell-properties fo:padding="0.15cm" fo:border="0.25pt solid #000001" style:writing-mode="lr-tb"/>
    </style:style>
    <style:style style:name="Tabela5.B11" style:family="table-cell">
      <style:table-cell-properties fo:padding="0.15cm" fo:border="0.25pt solid #000001"/>
    </style:style>
    <style:style style:name="Tabela5.D11" style:family="table-cell">
      <style:table-cell-properties fo:padding="0.15cm" fo:border="0.25pt solid #000001"/>
    </style:style>
    <style:style style:name="Tabela5.E11" style:family="table-cell">
      <style:table-cell-properties fo:padding="0.15cm" fo:border="0.25pt solid #000001"/>
    </style:style>
    <style:style style:name="P1" style:family="paragraph" style:parent-style-name="Standard">
      <style:paragraph-properties>
        <style:tab-stops>
          <style:tab-stop style:position="0.349cm"/>
        </style:tab-stops>
      </style:paragraph-properties>
      <style:text-properties style:font-name="Arial" fo:font-size="10pt" officeooo:paragraph-rsid="0005149b" style:font-size-asian="10pt" style:font-name-complex="Arial1" style:font-size-complex="10pt"/>
    </style:style>
    <style:style style:name="P2" style:family="paragraph" style:parent-style-name="Standard">
      <style:text-properties style:font-name="Arial" fo:font-size="10pt" officeooo:paragraph-rsid="0005149b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05149b"/>
    </style:style>
    <style:style style:name="P4" style:family="paragraph" style:parent-style-name="Standard">
      <style:text-properties fo:color="#000000" style:font-name="Arial" fo:font-size="8pt" fo:font-weight="bold" officeooo:paragraph-rsid="0005149b" style:font-size-asian="8pt" style:font-weight-asian="bold" style:font-name-complex="Arial1" style:font-size-complex="8pt" style:font-weight-complex="bold"/>
    </style:style>
    <style:style style:name="P5" style:family="paragraph" style:parent-style-name="Standard">
      <style:paragraph-properties fo:line-height="120%"/>
      <style:text-properties officeooo:paragraph-rsid="0005149b"/>
    </style:style>
    <style:style style:name="P6" style:family="paragraph" style:parent-style-name="Standard">
      <style:paragraph-properties>
        <style:tab-stops>
          <style:tab-stop style:position="0.349cm"/>
        </style:tab-stops>
      </style:paragraph-properties>
      <style:text-properties officeooo:paragraph-rsid="0005149b"/>
    </style:style>
    <style:style style:name="P7" style:family="paragraph" style:parent-style-name="Standard">
      <style:text-properties officeooo:paragraph-rsid="0005149b"/>
    </style:style>
    <style:style style:name="P8" style:family="paragraph" style:parent-style-name="Standard">
      <style:paragraph-properties fo:margin-left="0.101cm" fo:margin-right="0cm" fo:text-indent="0cm" style:auto-text-indent="false">
        <style:tab-stops>
          <style:tab-stop style:position="0.6cm"/>
        </style:tab-stops>
      </style:paragraph-properties>
      <style:text-properties officeooo:paragraph-rsid="0005149b"/>
    </style:style>
    <style:style style:name="P9" style:family="paragraph" style:parent-style-name="Standard">
      <style:paragraph-properties fo:margin-left="0.101cm" fo:margin-right="0cm" fo:text-indent="0cm" style:auto-text-indent="false">
        <style:tab-stops>
          <style:tab-stop style:position="0.6cm"/>
          <style:tab-stop style:position="0.85cm"/>
        </style:tab-stops>
      </style:paragraph-properties>
      <style:text-properties officeooo:paragraph-rsid="0005149b"/>
    </style:style>
    <style:style style:name="P10" style:family="paragraph" style:parent-style-name="Standard">
      <style:paragraph-properties fo:margin-left="0.199cm" fo:margin-right="0.199cm" fo:text-indent="0cm" style:auto-text-indent="false"/>
      <style:text-properties officeooo:paragraph-rsid="0005149b" style:text-rotation-angle="90" style:text-rotation-scale="line-height"/>
    </style:style>
    <style:style style:name="P11" style:family="paragraph" style:parent-style-name="List_20_Paragraph" style:list-style-name="WWNum3">
      <style:paragraph-properties fo:margin-top="0cm" fo:margin-bottom="0cm" loext:contextual-spacing="true" fo:text-align="start" style:justify-single-word="false" fo:hyphenation-ladder-count="no-limit" style:vertical-align="auto">
        <style:tab-stops/>
      </style:paragraph-properties>
      <style:text-properties officeooo:paragraph-rsid="0005149b" fo:hyphenate="true" fo:hyphenation-remain-char-count="2" fo:hyphenation-push-char-count="2"/>
    </style:style>
    <style:style style:name="P12" style:family="paragraph" style:parent-style-name="List_20_Paragraph">
      <style:paragraph-properties fo:margin-left="1.879cm" fo:margin-right="0cm" fo:margin-top="0cm" fo:margin-bottom="0cm" loext:contextual-spacing="true" fo:text-align="start" style:justify-single-word="false" fo:hyphenation-ladder-count="no-limit" fo:text-indent="0cm" style:auto-text-indent="false" style:vertical-align="auto">
        <style:tab-stops/>
      </style:paragraph-properties>
      <style:text-properties style:font-name="Arial" fo:font-size="8pt" fo:font-style="italic" fo:font-weight="bold" officeooo:paragraph-rsid="0005149b" style:font-size-asian="8pt" style:font-style-asian="italic" style:font-weight-asian="bold" style:font-name-complex="Arial1" style:font-size-complex="8pt" fo:hyphenate="true" fo:hyphenation-remain-char-count="2" fo:hyphenation-push-char-count="2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/>
    </style:style>
    <style:style style:name="T5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weight-complex="bold"/>
    </style:style>
    <style:style style:name="T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8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LIGIA <text:s/>KLASA IV</text:span><text:span text:style-name="T8"> – JESTEM CHRZEŚCIJANINEM.</text:span></text:p>
      <text:p text:style-name="P4"/>
      <text:p text:style-name="P7"><text:span text:style-name="T5">PROGRAM NAUCZANIA RELIGII DLA KLAS IV-VI SZKOŁY PODSTAWOWEJ</text:span></text:p>
      <text:p text:style-name="P7"><text:span text:style-name="T5">SERIA: POZNAJĘ BOGA I WIERZĘ W NIEGO. Katecheza MISTAGOGICZNA.</text:span></text:p>
      <text:p text:style-name="P5"><text:span text:style-name="T7">PROGRAM NAUCZANIA NR AZ-2-01/10</text:span></text:p>
      <text:p text:style-name="P5"><text:span text:style-name="T7">PODRĘCZNIK NR <text:s/>AZ-21-01/10-KR-1/12</text:span></text:p>
      <text:p text:style-name="P7"><text:span text:style-name="T4">Tygodniowa liczba godzin:<text:tab/>2</text:span></text:p>
      <text:p text:style-name="P7"><text:span text:style-name="T4">Przyjęto liczbę tygodni nauki: <text:s text:c="5"/>32</text:span></text:p>
      <text:p text:style-name="P7"><text:span text:style-name="T4">Środki dydaktyczne:</text:span></text:p>
      <text:list xml:id="list6191040530556447610" text:style-name="WWNum3">
        <text:list-item>
          <text:p text:style-name="P11"><text:span text:style-name="T4">podręcznik metodyczny dla nauczyciela:</text:span><text:span text:style-name="T5"> </text:span><text:span text:style-name="T6">Jestem Chrześcijaninem</text:span><text:span text:style-name="T4">. Podręcznik metodyczny dla klasy IV szkoły podstawowej.</text:span></text:p>
        </text:list-item>
        <text:list-item>
          <text:p text:style-name="P11"><text:span text:style-name="T4">podręcznik dla ucznia: </text:span><text:span text:style-name="T6">Jestem Chrześcijaninem</text:span><text:span text:style-name="T4">. Podręcznik do nauki religii dla klasy IV</text:span><text:span text:style-name="T5"> </text:span><text:span text:style-name="T4">szkoły podstawowej.</text:span></text:p>
        </text:list-item>
      </text:list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header-rows>
          <table:table-row table:style-name="Tabela5.1">
            <table:table-cell table:style-name="Tabela5.A1" table:number-columns-spanned="2" office:value-type="string">
              <text:p text:style-name="P7"><text:span text:style-name="T2">Rozdział</text:span></text:p>
            </table:table-cell>
            <table:covered-table-cell/>
            <table:table-cell table:style-name="Tabela5.A1" office:value-type="string">
              <text:p text:style-name="P7"><text:span text:style-name="T2">Cele</text:span></text:p>
            </table:table-cell>
            <table:table-cell table:style-name="Tabela5.A1" office:value-type="string">
              <text:p text:style-name="P8"><text:span text:style-name="T2">Tematy</text:span></text:p>
            </table:table-cell>
            <table:table-cell table:style-name="Tabela5.A1" office:value-type="string">
              <text:p text:style-name="P7"><text:span text:style-name="T2">Termin<text:line-break/>realizacji</text:span></text:p>
            </table:table-cell>
          </table:table-row>
        </table:table-header-rows>
        <table:table-row table:style-name="Tabela5.2">
          <table:table-cell table:style-name="Tabela5.A2" office:value-type="string">
            <text:p text:style-name="P10"><text:span text:style-name="T2">I. <text:s/>Jezus uczy nas kochać Boga i ludzi</text:span></text:p>
          </table:table-cell>
          <table:table-cell table:style-name="Tabela5.B2" table:number-columns-spanned="2" office:value-type="string">
            <text:p text:style-name="P6"><text:span text:style-name="T3">–<text:tab/>Odkrycie wartości przyjaźni i wspólnoty.</text:span></text:p>
            <text:p text:style-name="P6"><text:span text:style-name="T3">–<text:tab/>Przybliżenie postaci św. Szymona z Lipnicy jako patrona roku. Zapoznanie z pojęciem Kościoła jako wspólnoty i ukazanie sposobów pielęgnowania przyjaźni z Jezusem.</text:span></text:p>
            <text:p text:style-name="P6"><text:span text:style-name="T3">–<text:tab/>Ukazanie różnych form posługi w Kościele.</text:span></text:p>
          </table:table-cell>
          <table:covered-table-cell/>
          <table:table-cell table:style-name="Tabela5.D2" office:value-type="string">
            <text:p text:style-name="P8"><text:span text:style-name="T3">1.<text:tab/>Na katechezie w klasie czwartej.</text:span></text:p>
            <text:p text:style-name="P8"><text:span text:style-name="T3">2.<text:tab/>Nasza wspólnota – jesteśmy przyjaciółmi.</text:span></text:p>
            <text:p text:style-name="P8"><text:span text:style-name="T3">3.<text:tab/>Wzrastamy w wierze ze Św. Szymonem z Lipnicy.</text:span></text:p>
            <text:p text:style-name="P8"><text:span text:style-name="T3">4.<text:tab/>Tworzymy Kościół Chrystusowy.</text:span></text:p>
            <text:p text:style-name="P8"><text:span text:style-name="T3">5.<text:tab/>Różne posługi w Kościele.</text:span></text:p>
            <text:p text:style-name="P8"><text:span text:style-name="T3">6.<text:tab/>Moje miejsce w Kościele (katecheza powtórzeniowa).</text:span></text:p>
          </table:table-cell>
          <table:table-cell table:style-name="Tabela5.E2" office:value-type="string">
            <text:p text:style-name="P7"><text:span text:style-name="T3">wrzesień</text:span></text:p>
          </table:table-cell>
        </table:table-row>
        <table:table-row table:style-name="Tabela5.2">
          <table:table-cell table:style-name="Tabela5.A3" office:value-type="string">
            <text:p text:style-name="P10"><text:span text:style-name="T2">II. Żyję w przyjaźni z Jezusem</text:span></text:p>
          </table:table-cell>
          <table:table-cell table:style-name="Tabela5.B3" table:number-columns-spanned="2" office:value-type="string">
            <text:p text:style-name="P6"><text:span text:style-name="T3">–<text:tab/>Zapoznanie z objawieniami św. Małgorzaty Marii Alacoque.</text:span></text:p>
            <text:p text:style-name="P6"><text:span text:style-name="T3">–<text:tab/>Odkrywanie znaczenia codziennej osobistej modlitwy.</text:span></text:p>
            <text:p text:style-name="P6"><text:span text:style-name="T3">–<text:tab/>Pogłębienie wiadomości o regularnym korzystaniu z sakramentu pokuty i pojednania.</text:span></text:p>
            <text:p text:style-name="P6"><text:span text:style-name="T3">–<text:tab/>Ukazanie znaczenia Eucharystii jako daru i pokarmu.</text:span></text:p>
          </table:table-cell>
          <table:covered-table-cell/>
          <table:table-cell table:style-name="Tabela5.D3" office:value-type="string">
            <text:p text:style-name="P9"><text:span text:style-name="T3">7.<text:tab/>Tajemnica pierwszych piątków miesiąca.</text:span></text:p>
            <text:p text:style-name="P9"><text:span text:style-name="T3">8.<text:tab/>Kieruję się przykazaniem miłości.</text:span></text:p>
            <text:p text:style-name="P9"><text:span text:style-name="T3">9.<text:tab/>Osobista modlitwa.</text:span></text:p>
            <text:p text:style-name="P9"><text:span text:style-name="T3">10.<text:tab/>Przez Różaniec do przyjaźni z Jezusem.</text:span></text:p>
            <text:p text:style-name="P9"><text:span text:style-name="T3">11.<text:tab/>Naprawiam zerwaną przyjaźń z Jezusem.</text:span></text:p>
            <text:p text:style-name="P9"><text:span text:style-name="T3">12.<text:tab/>W Eucharystii wyrażam moją przyjaźń z Jezusem (katecheza powtórzeniowa).</text:span></text:p>
          </table:table-cell>
          <table:table-cell table:style-name="Tabela5.E3" office:value-type="string">
            <text:p text:style-name="P7"><text:span text:style-name="T3">wrzesień,<text:line-break/>październik</text:span></text:p>
          </table:table-cell>
        </table:table-row>
        <table:table-row table:style-name="Tabela5.2">
          <table:table-cell table:style-name="Tabela5.A4" office:value-type="string">
            <text:p text:style-name="P10"><text:span text:style-name="T2">III. Bóg objawia się w roku liturgicznym</text:span></text:p>
          </table:table-cell>
          <table:table-cell table:style-name="Tabela5.B4" table:number-columns-spanned="2" office:value-type="string">
            <text:p text:style-name="P6"><text:span text:style-name="T3">–<text:tab/>Przybliżenie podstawowych informacji na temat roku liturgicznego.</text:span></text:p>
            <text:p text:style-name="P6"><text:span text:style-name="T3">–<text:tab/>Poznanie głównych części Mszy Świętej.</text:span></text:p>
            <text:p text:style-name="P6"><text:span text:style-name="T3">–<text:tab/>Zachęcenie do systematycznego, pełnego i czynnego udziału w niedzielnej Eucharystii.</text:span></text:p>
          </table:table-cell>
          <table:covered-table-cell/>
          <table:table-cell table:style-name="Tabela5.D4" office:value-type="string">
            <text:p text:style-name="P9"><text:span text:style-name="T3">13.<text:tab/>Rok kalendarzowy i rok liturgiczny.</text:span></text:p>
            <text:p text:style-name="P9"><text:span text:style-name="T3">14.<text:tab/>Msza Święta.</text:span></text:p>
            <text:p text:style-name="P9"><text:span text:style-name="T3">15.<text:tab/>Niedziela – pierwszy i najstarszy dzień świąteczny.</text:span></text:p>
            <text:p text:style-name="P9"><text:span text:style-name="T3">16.<text:tab/>Niedziela i święta w roku liturgicznym.</text:span></text:p>
            <text:p text:style-name="P9"><text:span text:style-name="T3">17.<text:tab/>Z Jezusem w roku liturgicznym (katecheza powtórzeniowa).</text:span></text:p>
          </table:table-cell>
          <table:table-cell table:style-name="Tabela5.E4" office:value-type="string">
            <text:p text:style-name="P7"><text:span text:style-name="T3">październik</text:span></text:p>
          </table:table-cell>
        </table:table-row>
        <table:table-row table:style-name="Tabela5.2">
          <table:table-cell table:style-name="Tabela5.A5" office:value-type="string">
            <text:p text:style-name="P10"><text:span text:style-name="T2">IV. Bóg objawia się w Piśmie Świętym</text:span></text:p>
          </table:table-cell>
          <table:table-cell table:style-name="Tabela5.B5" table:number-columns-spanned="2" office:value-type="string">
            <text:p text:style-name="P6"><text:span text:style-name="T3">–<text:tab/>Przybliżenie podstawowych informacji na temat Biblii i autorów Pisma Świętego.</text:span></text:p>
            <text:p text:style-name="P6"><text:span text:style-name="T3">–<text:tab/>Zachęcenie do praktycznego korzystania z Pisma Świętego oraz poznawania nauczania Kościoła.</text:span></text:p>
            <text:p text:style-name="P6"><text:span text:style-name="T3">–<text:tab/>Pogłębienie prawdy, że czytanie Pisma Świętego prowadzi do modlitwy i poznania Boga.</text:span></text:p>
          </table:table-cell>
          <table:covered-table-cell/>
          <table:table-cell table:style-name="Tabela5.D5" office:value-type="string">
            <text:p text:style-name="P9"><text:span text:style-name="T3">18.<text:tab/>Kto napisał Pismo Święte?</text:span></text:p>
            <text:p text:style-name="P9"><text:span text:style-name="T3">19.<text:tab/>Księgi Starego i Nowego Testamentu.</text:span></text:p>
            <text:p text:style-name="P9"><text:span text:style-name="T3">20.<text:tab/>Poruszamy się w gąszczu siglów.</text:span></text:p>
            <text:p text:style-name="P9"><text:span text:style-name="T3">21.<text:tab/>Ewangelia, czyli Dobra Nowina.</text:span></text:p>
            <text:p text:style-name="P9"><text:span text:style-name="T3">22.<text:tab/>Bóg objawia swoją miłość w Biblii.</text:span></text:p>
            <text:p text:style-name="P9"><text:span text:style-name="T3">23.<text:tab/>Pismo Święte przewodnikiem w drodze do Boga.</text:span></text:p>
            <text:p text:style-name="P9"><text:span text:style-name="T3">24.<text:tab/>Gdy czytamy Pismo Święte (katecheza powtórzeniowa).</text:span></text:p>
          </table:table-cell>
          <table:table-cell table:style-name="Tabela5.E5" office:value-type="string">
            <text:p text:style-name="P7"><text:span text:style-name="T3">październik, listopad, grudzień</text:span></text:p>
          </table:table-cell>
        </table:table-row>
        <table:table-row table:style-name="Tabela5.2">
          <table:table-cell table:style-name="Tabela5.A6" office:value-type="string">
            <text:p text:style-name="P10"><text:span text:style-name="T2">V. Poznajemy Boga Stwórcę</text:span></text:p>
          </table:table-cell>
          <table:table-cell table:style-name="Tabela5.B6" table:number-columns-spanned="2" office:value-type="string">
            <text:p text:style-name="P6"><text:span text:style-name="T3">–<text:tab/>Pogłębienie prawdy o Bogu jako Stworzycielu świata i człowieka.</text:span></text:p>
            <text:p text:style-name="P6"><text:span text:style-name="T3">–<text:tab/>Odkrycie piękna i dobra w stworzeniach oraz różnych sposobów objawienia się Boga.</text:span></text:p>
            <text:p text:style-name="P6"><text:span text:style-name="T3">–<text:tab/>Ukazanie roli proroka w Biblii.</text:span></text:p>
            <text:p text:style-name="P6"><text:span text:style-name="T3">–<text:tab/>Odkrycie prawdy, że w Chrystusie objawia się najpełniej miłość Boga. </text:span></text:p>
          </table:table-cell>
          <table:covered-table-cell/>
          <table:table-cell table:style-name="Tabela5.D6" office:value-type="string">
            <text:p text:style-name="P9"><text:span text:style-name="T3">25.<text:tab/>Dlaczego Pan Bóg stworzył świat?</text:span></text:p>
            <text:p text:style-name="P9"><text:span text:style-name="T3">26.<text:tab/>Jestem najpiękniejszym stworzeniem Boga.</text:span></text:p>
            <text:p text:style-name="P9"><text:span text:style-name="T3">27.<text:tab/>W Piśmie Świętym odkrywamy prawdę o Bogu.</text:span></text:p>
            <text:p text:style-name="P9"><text:span text:style-name="T3">28.<text:tab/>Poznajemy Boga w stworzeniach.</text:span></text:p>
            <text:p text:style-name="P9"><text:span text:style-name="T3">29.<text:tab/>Świat w ręku człowieka.</text:span></text:p>
            <text:p text:style-name="P9"><text:span text:style-name="T3">30.<text:tab/>Prorocy mówią o Bogu.</text:span></text:p>
            <text:p text:style-name="P9"><text:span text:style-name="T3">31.<text:tab/>Chrystus objawia prawdę o Bogu.</text:span></text:p>
            <text:p text:style-name="P9"><text:span text:style-name="T3">32.<text:tab/>Modlimy się psalmami (katecheza powtórzeniowa).</text:span></text:p>
          </table:table-cell>
          <table:table-cell table:style-name="Tabela5.E6" office:value-type="string">
            <text:p text:style-name="P7"><text:span text:style-name="T3">listopad, grudzień</text:span></text:p>
          </table:table-cell>
        </table:table-row>
        <table:table-row table:style-name="Tabela5.2">
          <table:table-cell table:style-name="Tabela5.A7" office:value-type="string">
            <text:p text:style-name="P10"><text:span text:style-name="T2">VI. Grzech i jego skutki</text:span></text:p>
          </table:table-cell>
          <table:table-cell table:style-name="Tabela5.B7" table:number-columns-spanned="2" office:value-type="string">
            <text:p text:style-name="P6"><text:span text:style-name="T3">–<text:tab/>Wyjaśnienie prawdy o początkach zła w świecie.</text:span></text:p>
            <text:p text:style-name="P6"><text:span text:style-name="T3">–<text:tab/>Ukazanie skutków grzechu na podstawie opowiadań biblijnych.</text:span></text:p>
            <text:p text:style-name="P6"><text:span text:style-name="T3">–<text:tab/>Uświadomienie dlaczego sakramenty są znakami Nowego Przymierza.</text:span></text:p>
          </table:table-cell>
          <table:covered-table-cell/>
          <table:table-cell table:style-name="Tabela5.D7" office:value-type="string">
            <text:p text:style-name="P9"><text:span text:style-name="T3">33.<text:tab/>Przeciwnik Bożych zamysłów.</text:span></text:p>
            <text:p text:style-name="P9"><text:span text:style-name="T3">34.<text:tab/>Nieposłuszeństwo ludzi a miłość Stwórcy.</text:span></text:p>
            <text:p text:style-name="P9"><text:span text:style-name="T3">35.<text:tab/>Protoewangelia – Bóg zapowiada Zbawiciela.</text:span></text:p>
            <text:p text:style-name="P9"><text:span text:style-name="T3">36.<text:tab/>Grzech niszczy szczęście i przyjaźń.</text:span></text:p>
            <text:p text:style-name="P9"><text:span text:style-name="T3">37.<text:tab/>Potop, Noe i tęcza.</text:span></text:p>
            <text:p text:style-name="P9"><text:span text:style-name="T3">38.<text:tab/>Sakramenty święte w walce z grzechem.</text:span></text:p>
            <text:p text:style-name="P9"><text:span text:style-name="T3">39.<text:tab/>Rozbity obraz Boga (katecheza powtórzeniowa).</text:span></text:p>
          </table:table-cell>
          <table:table-cell table:style-name="Tabela5.E7" office:value-type="string">
            <text:p text:style-name="P7"><text:span text:style-name="T3">grudzień, styczeń</text:span></text:p>
          </table:table-cell>
        </table:table-row>
        <table:table-row table:style-name="Tabela5.2">
          <table:table-cell table:style-name="Tabela5.A8" office:value-type="string">
            <text:p text:style-name="P10"><text:span text:style-name="T2">VII. Bóg troszczy się o ludzi</text:span></text:p>
          </table:table-cell>
          <table:table-cell table:style-name="Tabela5.B8" table:number-columns-spanned="2" office:value-type="string">
            <text:p text:style-name="P6"><text:span text:style-name="T3">–<text:tab/>Odkrycie prawdy o Bożym planie zbawienia.</text:span></text:p>
            <text:p text:style-name="P6"><text:span text:style-name="T3">–<text:tab/>Ukazanie historii początków Narodu Wybranego.</text:span></text:p>
            <text:p text:style-name="P6"><text:span text:style-name="T3">–<text:tab/>Uświadomienie w jaki sposób Bóg opiekuje się ludźmi.</text:span></text:p>
            <text:p text:style-name="P6"><text:span text:style-name="T3">–<text:tab/>Przybliżenie postaci Mojżesza i pogłębienie znaczenia Dekalogu.</text:span></text:p>
            <text:p text:style-name="P6"><text:span text:style-name="T3">–<text:tab/>Ukazanie postawy miłości Boga i ludzi na wzór Jezusa.</text:span></text:p>
          </table:table-cell>
          <table:covered-table-cell/>
          <table:table-cell table:style-name="Tabela5.D8" office:value-type="string">
            <text:p text:style-name="P9"><text:span text:style-name="T3">40.<text:tab/>Boży plan zbawienia człowieka.</text:span></text:p>
            <text:p text:style-name="P9"><text:span text:style-name="T3">41.<text:tab/>Bóg wybiera Abrahama i daje mu obietnice – Naród Wybrany.</text:span></text:p>
            <text:p text:style-name="P9"><text:span text:style-name="T3">42.<text:tab/>Abraham, Izaak, Jakub.</text:span></text:p>
            <text:p text:style-name="P9"><text:span text:style-name="T3">43.<text:tab/>Bóg opiekuje się ludem – dzieje Józefa.</text:span></text:p>
            <text:p text:style-name="P9"><text:span text:style-name="T3">44.<text:tab/>W niewoli egipskiej.</text:span></text:p>
            <text:p text:style-name="P9"><text:span text:style-name="T3">45.<text:tab/>Płonący krzew i Mojżesz.</text:span></text:p>
            <text:p text:style-name="P9"><text:span text:style-name="T3">46.<text:tab/>Plagi egipskie i baranek paschalny.</text:span></text:p>
            <text:p text:style-name="P9"><text:span text:style-name="T3">47.<text:tab/>Bóg prowadzi swój lud (katecheza powtórzeniowa).</text:span></text:p>
          </table:table-cell>
          <table:table-cell table:style-name="Tabela5.E8" office:value-type="string">
            <text:p text:style-name="P7"><text:span text:style-name="T3">luty, marzec</text:span></text:p>
          </table:table-cell>
        </table:table-row>
        <table:table-row table:style-name="Tabela5.2">
          <table:table-cell table:style-name="Tabela5.A9" office:value-type="string">
            <text:p text:style-name="P10"><text:span text:style-name="T2">VIII. Wiara w Boga</text:span></text:p>
          </table:table-cell>
          <table:table-cell table:style-name="Tabela5.B9" table:number-columns-spanned="2" office:value-type="string">
            <text:p text:style-name="P6"><text:span text:style-name="T3">–<text:tab/>Ukazanie znaczenia wiary jako fundamentu życia człowieka.</text:span></text:p>
            <text:p text:style-name="P6"><text:span text:style-name="T3">–<text:tab/>Ukazanie roli Kościoła w kształtowaniu wiary i uzasadnienie potrzeby rozwijania jej w sobie.</text:span></text:p>
            <text:p text:style-name="P6"><text:span text:style-name="T3">–<text:tab/>Przybliżenie istoty i wartości uczynków miłosierdzia.</text:span></text:p>
            <text:p text:style-name="P6"><text:span text:style-name="T3">–<text:tab/>Odkrycie przymiotów Boga.</text:span></text:p>
            <text:p text:style-name="P1"/>
          </table:table-cell>
          <table:covered-table-cell/>
          <table:table-cell table:style-name="Tabela5.D9" office:value-type="string">
            <text:p text:style-name="P9"><text:span text:style-name="T3">48.<text:tab/>Dar wiary.</text:span></text:p>
            <text:p text:style-name="P9"><text:span text:style-name="T3">48.<text:tab/>Wiara, jak ziarnko gorczycy.</text:span></text:p>
            <text:p text:style-name="P9"><text:span text:style-name="T3">50.<text:tab/>Wiara i szczęście Abrahama.</text:span></text:p>
            <text:p text:style-name="P9"><text:span text:style-name="T3">51.<text:tab/>Wspólnota wiary – Kościół.</text:span></text:p>
            <text:p text:style-name="P9"><text:span text:style-name="T3">52.<text:tab/>Bóg, w którego wierzę.</text:span></text:p>
            <text:p text:style-name="P9"><text:span text:style-name="T3">53.<text:tab/>Wierzę w Boga w Trójcy Jedynego.</text:span></text:p>
            <text:p text:style-name="P9"><text:span text:style-name="T3">54.<text:tab/>Panie, umocnij naszą wiarę (katecheza powtórzeniowa).</text:span></text:p>
          </table:table-cell>
          <table:table-cell table:style-name="Tabela5.E9" office:value-type="string">
            <text:p text:style-name="P7"><text:span text:style-name="T3">kwiecień</text:span></text:p>
          </table:table-cell>
        </table:table-row>
        <table:table-row table:style-name="Tabela5.2">
          <table:table-cell table:style-name="Tabela5.A10" office:value-type="string">
            <text:p text:style-name="P10"><text:span text:style-name="T2">IX. Z Jezusem wędruję do Boga Ojca</text:span></text:p>
          </table:table-cell>
          <table:table-cell table:style-name="Tabela5.B10" table:number-columns-spanned="2" office:value-type="string">
            <text:p text:style-name="P6"><text:span text:style-name="T3">–<text:tab/>Odkrycie prawdy o konieczności dokonywania dobrych wyborów.</text:span></text:p>
            <text:p text:style-name="P6"><text:span text:style-name="T3">–<text:tab/>Ukazanie św. Szymona z Lipnicy jako przykładu życia wiarą.</text:span></text:p>
            <text:p text:style-name="P6"><text:span text:style-name="T3">–<text:tab/>Formowanie do postawy zaufania Bogu w trudnościach.</text:span></text:p>
          </table:table-cell>
          <table:covered-table-cell/>
          <table:table-cell table:style-name="Tabela5.D10" office:value-type="string">
            <text:p text:style-name="P9"><text:span text:style-name="T3">55.<text:tab/>Dokąd prowadzą nasze drogi?</text:span></text:p>
            <text:p text:style-name="P9"><text:span text:style-name="T3">56.<text:tab/>Razem ze Świętym Szymonem z Lipnicy zdobywamy królestwo niebieskie.</text:span></text:p>
            <text:p text:style-name="P9"><text:span text:style-name="T3">57.<text:tab/>Czasem jest trudno…</text:span></text:p>
            <text:p text:style-name="P9"><text:span text:style-name="T3">58.<text:tab/>Upadam, ale się podnoszę.</text:span></text:p>
            <text:p text:style-name="P9"><text:span text:style-name="T3">59.<text:tab/>Jesteśmy pielgrzymami (katecheza powtórzeniowa).</text:span></text:p>
          </table:table-cell>
          <table:table-cell table:style-name="Tabela5.E10" office:value-type="string">
            <text:p text:style-name="P7"><text:span text:style-name="T3">kwiecień, maj</text:span></text:p>
          </table:table-cell>
        </table:table-row>
        <text:soft-page-break/>
        <table:table-row table:style-name="Tabela5.2">
          <table:table-cell table:style-name="Tabela5.A11" office:value-type="string">
            <text:p text:style-name="P10"><text:span text:style-name="T2">X. Moja odpowiedź Bogu</text:span></text:p>
          </table:table-cell>
          <table:table-cell table:style-name="Tabela5.B11" table:number-columns-spanned="2" office:value-type="string">
            <text:p text:style-name="P6"><text:span text:style-name="T3">–<text:tab/>Zapoznanie się z posługą dzieci w Kościele.</text:span></text:p>
            <text:p text:style-name="P6"><text:span text:style-name="T3">–<text:tab/>Zachęcanie do zaangażowania w życie Kościoła.</text:span></text:p>
            <text:p text:style-name="P6"><text:span text:style-name="T3">–<text:tab/>Odkrycie tajemnicy i piękna Słowa Bożego i budowania z nim więzi.</text:span></text:p>
            <text:p text:style-name="P6"><text:span text:style-name="T3">–<text:tab/>Ukazanie znaczenia i obowiązku uczestnictwa w niedzielnej Eucharystii.</text:span></text:p>
          </table:table-cell>
          <table:covered-table-cell/>
          <table:table-cell table:style-name="Tabela5.D11" office:value-type="string">
            <text:p text:style-name="P9"><text:span text:style-name="T3">60.<text:tab/>Lolek ministrantem.</text:span></text:p>
            <text:p text:style-name="P9"><text:span text:style-name="T3">61.<text:tab/>Modlitwą buduję wspólnotę Kościoła.</text:span></text:p>
            <text:p text:style-name="P9"><text:span text:style-name="T3">62.<text:tab/>Czytając słowo Boże, staję się odbiciem Chrystusa.</text:span></text:p>
            <text:p text:style-name="P9"><text:span text:style-name="T3">63.<text:tab/>Z wiarą na wakacjach.</text:span></text:p>
          </table:table-cell>
          <table:table-cell table:style-name="Tabela5.E11" office:value-type="string">
            <text:p text:style-name="P7"><text:span text:style-name="T3">czerwiec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align="justify" style:justify-single-word="false" fo:hyphenation-ladder-count="no-limit" fo:text-indent="1cm" style:auto-text-indent="false" style:vertical-align="middle">
        <style:tab-stops>
          <style:tab-stop style:position="1.349cm"/>
        </style:tab-stops>
      </style:paragraph-properties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21:36:01.675000000</meta:creation-date>
    <dc:date>2017-12-09T21:36:26.616000000</dc:date>
    <meta:editing-duration>PT25S</meta:editing-duration>
    <meta:editing-cycles>1</meta:editing-cycles>
    <meta:document-statistic meta:table-count="1" meta:image-count="0" meta:object-count="0" meta:page-count="2" meta:paragraph-count="133" meta:word-count="808" meta:character-count="5733" meta:non-whitespace-character-count="5008"/>
    <meta:generator>LibreOffice/5.2.3.3$Windows_x86 LibreOffice_project/d54a8868f08a7b39642414cf2c8ef2f228f780cf</meta:generator>
  </office:meta>
</office:document-meta>
</file>